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Narrow" svg:font-family="ArialNarrow" style:font-family-generic="swiss"/>
    <style:font-face style:name="Sunsans" svg:font-family="Su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unSans" svg:font-family="SunSans"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Sunsans"/>
    </style:style>
    <style:style style:name="P2" style:family="paragraph" style:parent-style-name="Standard">
      <style:paragraph-properties fo:text-align="start" style:justify-single-word="false"/>
      <style:text-properties style:font-name="Sunsans"/>
    </style:style>
    <style:style style:name="P3" style:family="paragraph" style:parent-style-name="Standard">
      <style:paragraph-properties fo:text-align="start" style:justify-single-word="false"/>
      <style:text-properties style:font-name="Sunsans" fo:font-weight="bold" style:font-weight-asian="bold" style:font-weight-complex="bold"/>
    </style:style>
    <style:style style:name="P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style:font-name-asian="ArialNarrow" style:font-size-asian="12pt" style:font-name-complex="ArialNarrow" style:font-size-complex="12pt"/>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fo:font-style="italic" style:font-name-asian="ArialNarrow" style:font-size-asian="12pt" style:font-style-asian="italic" style:font-name-complex="ArialNarrow" style:font-size-complex="12pt" style:font-style-complex="italic"/>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fo:font-style="normal" fo:font-weight="normal" style:font-name-asian="ArialNarrow" style:font-size-asian="12pt" style:font-style-asian="normal" style:font-weight-asian="normal" style:font-name-complex="ArialNarrow" style:font-size-complex="12pt" style:font-style-complex="normal" style:font-weight-complex="normal"/>
    </style:style>
    <style:style style:name="P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fo:font-style="normal" style:font-name-asian="ArialNarrow" style:font-size-asian="12pt" style:font-style-asian="normal" style:font-name-complex="ArialNarrow" style:font-size-complex="12pt" style:font-style-complex="normal"/>
    </style:style>
    <style:style style:name="P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Sunsans" fo:font-size="12pt" fo:font-weight="normal" style:font-name-asian="Verdana" style:font-size-asian="12pt" style:font-weight-asian="normal" style:font-name-complex="Verdana" style:font-size-complex="12pt" style:font-weight-complex="normal"/>
    </style:style>
    <style:style style:name="P9" style:family="paragraph" style:parent-style-name="Standard">
      <style:paragraph-properties fo:text-align="start" style:justify-single-word="false"/>
      <style:text-properties style:font-name="Sunsan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Sunsans" fo:font-weight="normal" style:font-weight-asian="normal"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00" style:font-name="SunSans" style:font-name-asian="Verdana" style:font-name-complex="Verdana"/>
    </style:style>
    <style:style style:name="T3" style:family="text">
      <style:text-properties fo:font-weight="bold" style:font-weight-asian="bold" style:font-weight-complex="bold"/>
    </style:style>
    <style:style style:name="T4" style:family="text">
      <style:text-properties style:font-name-asian="ArialNarrow" style:font-name-complex="ArialNarrow"/>
    </style:style>
    <style:style style:name="T5" style:family="text">
      <style:text-properties style:use-window-font-color="true" style:font-name-asian="ArialNarrow" style:font-name-complex="ArialNarrow"/>
    </style:style>
    <style:style style:name="T6" style:family="text">
      <style:text-properties style:use-window-font-color="true" style:font-name-asian="Verdana" style:font-name-complex="Verdana"/>
    </style:style>
    <style:style style:name="T7" style:family="text">
      <style:text-properties style:use-window-font-color="true" fo:font-size="12pt" style:font-name-asian="ArialNarrow" style:font-size-asian="12pt" style:font-name-complex="ArialNarrow"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GF Dynamic Coalition on Open Standards</text:span> </text:p>
      <text:p text:style-name="P1">IGF 2006, Athens, Greece</text:p>
      <text:p text:style-name="P1"/>
      <text:p text:style-name="P2"/>
      <text:p text:style-name="P2"/>
      <text:p text:style-name="P3">What: </text:p>
      <text:p text:style-name="P4">The IGF Dynamic Coalition on Open Standards (IGF DCOS) will frame and define the most urgent problems related to open technology standards and application interoperability and suggest straightforward, workable solutions that can be implemented by all stakeholders. In support of Paragraph 90j of the Tunis Agenda, <text:span text:style-name="T2">which reaffirms the commitment of all WSIS stakeholders to “developing and implementing e-government applications based on open standards in order to enhance the growth and interoperability of e-government systems, at all levels, furthering access to government information .... thereby furthering access to government information and services and contributing to building ICT networks and developing services that are available anywhere and anytime, to anyone and on any device,” </text:span>IGF DCOS<text:span text:style-name="T2"> will focus on best practices in government policy and procurement practices for public documents and services. </text:span><text:s/></text:p>
      <text:p text:style-name="P4"/>
      <text:p text:style-name="P4">IGF DCOS will pay particular attention to the needs of developing economies, including capacity building, technology transfer, access and other requirements. <text:s/></text:p>
      <text:p text:style-name="P4"/>
      <text:p text:style-name="P4">The coalition will host an open mailing list and hold several meetings (location and dates to be determined) before presenting its progress at the 2007 IGF in Rio de Janeiro. </text:p>
      <text:p text:style-name="P4"/>
      <text:p text:style-name="P4"/>
      <text:p text:style-name="P4"><text:span text:style-name="T3">Who:</text:span><text:line-break/>The IGF DCOS interim steering committee is tasked with some organizational details, but substantive work will be done by the IGF DCOS membership. The interim steering committee of the IGF DCOS includes representatives from key stakeholder groups. </text:p>
      <text:p text:style-name="P4"/>
      <text:p text:style-name="P5">Government </text:p>
      <text:p text:style-name="P6">Brazil, Rogério Santanna </text:p>
      <text:p text:style-name="P6">Sri Lanka, Reshan Dewapura </text:p>
      <text:p text:style-name="P6"/>
      <text:p text:style-name="P5">Standards Organization </text:p>
      <text:p text:style-name="P4">World Wide Web Consortium, Daniel Dardailler</text:p>
      <text:p text:style-name="P4"/>
      <text:p text:style-name="P5">Industry</text:p>
      <text:p text:style-name="P7">Sun Microsystems, Susy Struble</text:p>
      <text:p text:style-name="P7">Free Software Foundation Europe, Georg Greve </text:p>
      <text:p text:style-name="P7"/>
      <text:p text:style-name="P5">Civil Society</text:p>
      <text:p text:style-name="P7">Consumer Project on Technology, Jamie Love </text:p>
      <text:p text:style-name="P7">IP Justice, Robin Gross </text:p>
      <text:p text:style-name="P7"/>
      <text:p text:style-name="P5">Academia</text:p>
      <text:p text:style-name="P7">Yale Information Society Project, Laura DeNardis </text:p>
      <text:p text:style-name="P6">Bibliotheca Alexandrina, Professor Magdy Nagi</text:p>
      <text:p text:style-name="P5"/>
      <text:p text:style-name="P4"/>
      <text:p text:style-name="P8">Other supporters and participants include the Library of Alexandria, the Electronic Frontier Foundation, and the South Centre Innovation, Access to Knowledge and Intellectual Property Programme (IAIPP). </text:p>
      <text:p text:style-name="P8"/>
      <text:p text:style-name="P8">Membership in the <text:span text:style-name="T4">IGF DCOS</text:span> is open. </text:p>
      <text:p text:style-name="P8"/>
      <text:p text:style-name="P9"><text:span text:style-name="T5">For more information </text:span>and to join, please visit the Consumer Project for Technology web site: <text:a xlink:type="simple" xlink:href="" text:style-name="Internet_20_link">http://www.cptech.org/a2k/igf/athens110206/key_docs.html</text:a></text:p>
      <text:p text:style-name="P9"/>
      <text:p text:style-name="P9">The <text:span text:style-name="T5">IGF DCOS</text:span> mailing list is open. For details and to sign up, visit <text:span text:style-name="T6">http://mailman.ctyme.com/listinfo/openstds</text:span></text:p>
      <text:p text:style-name="P8"/>
      <text:p text:style-name="P2"/>
      <text:p text:style-name="P3"/>
      <text:p text:style-name="P3">How: </text:p>
      <text:p text:style-name="P10">The <text:span text:style-name="T7">IGF DCOS</text:span> work will be based on the core principles of the Internet itself and best practices established by the Internet's leading standards organizations, the IETF and W3C: openness, rough consensus, and when appropriate, “running code,” meaning existing best practices. </text:p>
      <text:p text:style-name="P10"/>
      <text:p text:style-name="P10">Over the next few weeks, the interim steering committee will outline the lightweight processes by which the coalition's work will be done as well as participant responsibilities. As the <text:span text:style-name="T7">IGF DCOS</text:span> believes in transparency and knowledge sharing, it will publish its work in an open standard format and offer services based on open technology standards. Contributions to the <text:span text:style-name="T7">IGF DCOS</text:span> and discussions within the <text:span text:style-name="T7">IGF DCOS</text:span> are not confidential. </text:p>
      <text:p text:style-name="P10"/>
      <text:p text:style-name="P10">We expect the steering committee will have some quality control over the group's content and process, but divergent viewpoints on topics of study are welcomed. Should the IGF DCOS not be able to reach a rough consensus, our goal will be to provide clarity around the argument, the divergence and its origins (who has different views and why) so that more informed decisions can be made.</text:p>
      <text:p text:style-name="P10"/>
      <text:p text:style-name="P2"/>
      <text:p text:style-name="P2"/>
      <text:p text:style-name="P2"/>
      <text:p text:style-name="P2"/>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Narrow" svg:font-family="ArialNarrow" style:font-family-generic="swiss"/>
    <style:font-face style:name="Sunsans" svg:font-family="Su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unSans" svg:font-family="SunSans"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creation-date>2006-11-01T13:18:15</meta:creation-date>
    <dc:date>2006-11-10T15:15:24</dc:date>
    <dc:language>en-US</dc:language>
    <meta:editing-cycles>23</meta:editing-cycles>
    <meta:editing-duration>PT9H2M11S</meta:editing-duration>
    <meta:user-defined meta:name="Info 1"/>
    <meta:user-defined meta:name="Info 2"/>
    <meta:user-defined meta:name="Info 3"/>
    <meta:user-defined meta:name="Info 4"/>
    <meta:document-statistic meta:table-count="0" meta:image-count="0" meta:object-count="0" meta:page-count="2" meta:paragraph-count="29" meta:word-count="533" meta:character-count="3571"/>
  </office:meta>
</office:document-meta>
</file>